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華康中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1.193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1.1166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2.4152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line-height="0.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margin-left="0.2305in" fo:text-indent="-0.23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 fo:text-indent="0.7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222in" fo:margin-left="0.2479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中山大學中國文學系研究生</text:span><text:span text:style-name="T13">學科測驗</text:span><text:span text:style-name="T1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 請 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　　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h text:style-name="P30" text:outline-level="1">E-MAIL</text:h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指導教授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博士生</text:p>
          </table:table-cell>
          <table:table-cell table:style-name="TableCell45" table:number-columns-spanned="4">
            <text:p text:style-name="內文"><text:span text:style-name="T46">□</text:span><text:span text:style-name="T47">資格考核</text:span><text:span text:style-name="T48">【</text:span><text:span text:style-name="T49">請另附成績單</text:span><text:span text:style-name="T50">】</text:span></text:p>
            <text:p text:style-name="P51">□第一次申請　□第二次申請</text:p>
            <text:p text:style-name="P52">科別（任課教師）：</text:p>
            <text:p text:style-name="P53"><text:span text:style-name="T54">1.</text:span><text:span text:style-name="T55">　　　　　　　</text:span><text:span text:style-name="T56">　　　</text:span><text:span text:style-name="T57">　　</text:span></text:p>
            <text:p text:style-name="P58"><text:span text:style-name="T59">2.</text:span><text:span text:style-name="T60">　　　　　　　</text:span><text:span text:style-name="T61">　　　</text:span><text:span text:style-name="T62">　　</text:span></text:p>
            <text:p text:style-name="P63"><text:span text:style-name="T64">3.</text:span><text:span text:style-name="T65">　　　　　</text:span><text:span text:style-name="T66">　　　</text:span><text:span text:style-name="T67">　　　　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※本資格考試以入學後第三學年完成為原則，至多不得超過五年。</text:p>
            <text:p text:style-name="P70">※本人已修畢應修學分數，所選應考科目非指導教授所授課程，若有不實，本次考試成績將不予計算。</text:p>
            <text:p text:style-name="P71"/>
            <text:p text:style-name="P72"><text:span text:style-name="T73">申請人簽名：</text:span><text:span text:style-name="T74">　　　　　　　　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  <text:p text:style-name="P79">□英文能力測驗</text:p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碩士生</text:p>
          </table:table-cell>
          <table:table-cell table:style-name="TableCell86" table:number-columns-spanned="4">
            <text:p text:style-name="P87">科別（任課教師）：</text:p>
            <text:p text:style-name="P88"><text:span text:style-name="T89">1.</text:span><text:span text:style-name="T90">　　　　　</text:span><text:span text:style-name="T91">　　　</text:span><text:span text:style-name="T92">　　　　</text:span></text:p>
            <text:p text:style-name="P93"><text:span text:style-name="T94">2.</text:span><text:span text:style-name="T95">　　　　　</text:span><text:span text:style-name="T96">　　　</text:span><text:span text:style-name="T97">　　　　</text:span></text:p>
            <text:p text:style-name="P98"><text:span text:style-name="T99">3.</text:span><text:span text:style-name="T100">　　　　　</text:span><text:span text:style-name="T101">　　　</text:span><text:span text:style-name="T102">　　　　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所選科目應迴避指導教授所授課程，可分次申請，累計三科及格，方視為完成學科考試，請將成績單附錄於後。</text:p>
            <text:p text:style-name="P105"/>
            <text:p text:style-name="內文"><text:span text:style-name="T106">申請人簽名：</text:span><text:span text:style-name="T107">　　　　　　　　</text:span></text:p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以下考生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處理註記：【考試日期：　　年　　月　　日】</text:p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>測驗結果</text:p>
          </table:table-cell>
          <table:covered-table-cell/>
          <table:table-cell table:style-name="TableCell121" table:number-columns-spanned="5">
            <text:p text:style-name="P122"/>
            <text:p text:style-name="P123"><text:span text:style-name="T124">　　　　　　</text:span><text:span text:style-name="T125">分　　□通過　　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承辦人簽章</text:p>
          </table:table-cell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主任簽章</text:p>
          </table:table-cell>
          <table:covered-table-cell/>
          <table:table-cell table:style-name="TableCell134">
            <text:p text:style-name="P135"/>
          </table:table-cell>
        </table:table-row>
      </table:table>
      <text:list text:style-name="LFO3" text:continue-numbering="true">
        <text:list-item>
          <text:p text:style-name="P136"><text:span text:style-name="T137">本項測驗申請日期為每學期註冊後，第一學期申請截止日為</text:span><text:span text:style-name="T138">10</text:span><text:span text:style-name="T139">月</text:span><text:span text:style-name="T140">5</text:span><text:span text:style-name="T141">日；第二學期申請截止日為</text:span><text:span text:style-name="T142">3</text:span><text:span text:style-name="T143">月</text:span><text:span text:style-name="T144">5</text:span><text:span text:style-name="T145">日。</text:span></text:p>
        </text:list-item>
        <text:list-item>
          <text:p text:style-name="P146"><text:span text:style-name="T147">博士生申請資格考核請另填「國立中山大學博士班研究生通過博士候選人資格考核通知書」</text:span><text:span text:style-name="T148">(</text:span><text:span text:style-name="T149">該通知書需經指導教簽名</text:span><text:span text:style-name="T150">)</text:span><text:span text:style-name="T151">，所填論文題目將提系務會議進行審題。</text:span>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華康楷書體W3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中明體" style:font-name-asian="華康中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華康中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國文學系研究生學科測驗申請表</dc:title>
    <meta:initial-creator>Win98</meta:initial-creator>
    <dc:creator>user</dc:creator>
    <meta:creation-date>2017-01-20T07:38:00Z</meta:creation-date>
    <dc:date>2017-01-20T07:38:00Z</dc:date>
    <meta:print-date>2011-06-17T0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