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華康中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444in" style:use-optimal-column-width="false"/>
    </style:style>
    <style:style style:name="TableColumn3" style:family="table-column">
      <style:table-column-properties style:column-width="0.3069in" style:use-optimal-column-width="false"/>
    </style:style>
    <style:style style:name="TableColumn4" style:family="table-column">
      <style:table-column-properties style:column-width="1.193in" style:use-optimal-column-width="false"/>
    </style:style>
    <style:style style:name="TableColumn5" style:family="table-column">
      <style:table-column-properties style:column-width="0.2583in" style:use-optimal-column-width="false"/>
    </style:style>
    <style:style style:name="TableColumn6" style:family="table-column">
      <style:table-column-properties style:column-width="1.2416in" style:use-optimal-column-width="false"/>
    </style:style>
    <style:style style:name="TableColumn7" style:family="table-column">
      <style:table-column-properties style:column-width="0.2097in" style:use-optimal-column-width="false"/>
    </style:style>
    <style:style style:name="TableColumn8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5.769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4444in"/>
      <style:text-properties style:font-name="標楷體" style:font-name-asian="標楷體" fo:font-size="16pt" style:font-size-asian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標題1" style:family="paragraph">
      <style:paragraph-properties fo:line-height="0.5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 fo:text-indent="0.7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中山大學中國文學系研究生學科測驗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 請 人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學　　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h text:style-name="P27" text:outline-level="1">E-MAIL</text:h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指導教授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博士生</text:p>
          </table:table-cell>
          <table:table-cell table:style-name="TableCell42" table:number-columns-spanned="4">
            <text:p text:style-name="內文"><text:span text:style-name="T43">□</text:span><text:span text:style-name="T44">資格考核</text:span><text:span text:style-name="T45">【</text:span><text:span text:style-name="T46">請另以A4紙填寫書目</text:span><text:span text:style-name="T47">】</text:span></text:p>
            <text:p text:style-name="P48">□第一次申請　□第二次申請</text:p>
            <text:p text:style-name="內文"><text:span text:style-name="T49">類別：</text:span><text:span text:style-name="T50">　　　</text:span><text:span text:style-name="T51">　　　　　　　　</text:span></text:p>
            <text:p text:style-name="P52">※本人已修畢應修學分數，若有不實，本次考試成績將不予計算。</text:p>
            <text:p text:style-name="內文"><text:span text:style-name="T53">申請人簽名：</text:span><text:span text:style-name="T54">　　　　　　　　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□英語能力測驗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碩士生</text:p>
          </table:table-cell>
          <table:table-cell table:style-name="TableCell61" table:number-columns-spanned="4">
            <text:p text:style-name="P62">□第一階段測驗（古籍）</text:p>
            <text:p text:style-name="P63">□第二階段測驗（民國以來學者之</text:p>
            <text:p text:style-name="P64">　著述）</text:p>
            <text:p text:style-name="P65">□合併測驗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請將必讀書籍測驗書目影本附錄於後</text:p>
          </table:table-cell>
          <table:covered-table-cell/>
        </table:table-row>
        <table:table-row table:style-name="TableRow68">
          <table:table-cell table:style-name="TableCell69">
            <text:p text:style-name="P70">外籍碩士生</text:p>
          </table:table-cell>
          <table:table-cell table:style-name="TableCell71" table:number-columns-spanned="6">
            <text:list text:style-name="LFO2" text:continue-numbering="true">
              <text:list-item>
                <text:p text:style-name="P72">免予測驗</text:p>
              </text:list-item>
            </text:list>
            <text:p text:style-name="內文"><text:span text:style-name="T73">指導教授簽名：</text:span><text:span text:style-name="T74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以下考生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處理註記：【考試日期：　　年　　月　　日】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>測驗結果</text:p>
          </table:table-cell>
          <table:covered-table-cell/>
          <table:table-cell table:style-name="TableCell94" table:number-columns-spanned="5">
            <text:p text:style-name="P95"/>
            <text:p text:style-name="P96"><text:span text:style-name="T97">　　　　　　</text:span><text:span text:style-name="T98">分　　□通過　　□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承辦人簽章</text:p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 table:number-columns-spanned="2">
            <text:p text:style-name="P106">主任簽章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華康楷書體W3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中明體" style:font-name-asian="華康中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華康中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中國文學系研究生學科測驗申請表</dc:title>
    <meta:initial-creator>Win98</meta:initial-creator>
    <dc:creator>user</dc:creator>
    <meta:creation-date>2017-01-20T07:37:00Z</meta:creation-date>
    <dc:date>2017-01-20T07:37:00Z</dc:date>
    <meta:print-date>2011-06-17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