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0.3222in" style:use-optimal-column-width="false"/>
    </style:style>
    <style:style style:name="TableColumn4" style:family="table-column">
      <style:table-column-properties style:column-width="0.2256in" style:use-optimal-column-width="false"/>
    </style:style>
    <style:style style:name="TableColumn5" style:family="table-column">
      <style:table-column-properties style:column-width="1.452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1.6923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444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52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52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1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5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5in" style:use-optimal-row-height="false" fo:keep-together="always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0.268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5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604in" style:use-optimal-row-height="false" fo:keep-together="always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 fo:margin-left="0.2298in" fo:text-indent="-0.229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6076in" style:use-optimal-row-height="false" fo:keep-together="always"/>
    </style:style>
    <style:style style:name="TableCell102" style:family="table-cell">
      <style:table-cell-properties fo:border-top="0.0208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604in" style:use-optimal-row-height="false" fo:keep-together="always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604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TableRow116" style:family="table-row">
      <style:table-row-properties style:min-row-height="0.7604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Row121" style:family="table-row">
      <style:table-row-properties style:min-row-height="0.7604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Row126" style:family="table-row">
      <style:table-row-properties style:min-row-height="0.760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312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156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57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888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70" style:parent-style-name="本文縮排" style:family="paragraph">
      <style:paragraph-properties fo:line-height="0.3194in" fo:margin-left="0.3444in" fo:text-indent="-0.3444in">
        <style:tab-stops/>
      </style:paragraph-properties>
    </style:style>
    <style:style style:name="T171" style:parent-style-name="預設段落字型" style:family="text">
      <style:text-properties style:font-name="新細明體"/>
    </style:style>
    <style:style style:name="P172" style:parent-style-name="本文縮排" style:family="paragraph">
      <style:paragraph-properties fo:line-height="0.3194in" fo:text-indent="0in"/>
      <style:text-properties style:font-name="Times New Roman"/>
    </style:style>
    <style:style style:name="P173" style:parent-style-name="本文縮排" style:family="paragraph">
      <style:paragraph-properties fo:line-height="0.3194in" fo:text-indent="0in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國立中山大學中國文學系</text:span><text:span text:style-name="T18"><text:s/></text:span><text:span text:style-name="T19">博士班</text:span><text:span text:style-name="T20"><text:s/></text:span><text:span text:style-name="T21">研究生</text:span><text:span text:style-name="T22">學術論文審查</text:span><text:span text:style-name="T2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 請 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學　　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h text:style-name="P39" text:outline-level="1">E-MAIL</text:h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審查項目</text:p>
          </table:table-cell>
          <table:table-cell table:style-name="TableCell45" table:number-columns-spanned="3">
            <text:p text:style-name="P46">博士班學術論文發表</text:p>
          </table:table-cell>
          <table:covered-table-cell/>
          <table:covered-table-cell/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9">
            <text:p text:style-name="P53">論文資料（有審查制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第一篇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第二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論文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期刊（會議）名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出版卷期、年月（會議舉辦日期）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出版單位（主辦單位）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繳交資料</text:p>
          </table:table-cell>
          <table:table-cell table:style-name="TableCell92" table:number-columns-spanned="8">
            <text:p text:style-name="P93">□論文全文影印一份。</text:p>
            <text:p text:style-name="P94">□審查意見、匿名審查證明。</text:p>
            <text:p text:style-name="P95">□刊登證明（已刊登者以抽印本替代）。</text:p>
            <text:p text:style-name="P96"><text:span text:style-name="T97">□學術</text:span><text:span text:style-name="T98">研討會</text:span><text:span text:style-name="T99">會議</text:span><text:span text:style-name="T100">議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<text:span text:style-name="T104">論文資料</text:span><text:span text:style-name="T105">（研討會發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論文名稱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會議名稱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會議舉辦日期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辦單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繳交資料</text:p>
          </table:table-cell>
          <table:covered-table-cell/>
          <table:table-cell table:style-name="TableCell129" table:number-columns-spanned="7">
            <text:p text:style-name="P130">□論文全文影印一份。</text:p>
            <text:p text:style-name="P131">□發表證明</text:p>
            <text:p text:style-name="P132">□學術研討會會議議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內文"><text:span text:style-name="T135">審查結果（申請人勿填此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本項申請於</text:span><text:span text:style-name="T140">　</text:span><text:span text:style-name="T141"><text:s text:c="4"/></text:span><text:span text:style-name="T142">年<text:s/></text:span><text:span text:style-name="T143"><text:s text:c="3"/></text:span><text:span text:style-name="T144"><text:s/></text:span><text:span text:style-name="T145">月<text:s/></text:span><text:span text:style-name="T146"><text:s text:c="3"/></text:span><text:span text:style-name="T147"><text:s/>日 <text:s/></text:span><text:span text:style-name="T148">經本系</text:span><text:span text:style-name="T149"><text:s/></text:span><text:span text:style-name="T150"><text:s text:c="3"/></text:span><text:span text:style-name="T151">學年度 第</text:span><text:span text:style-name="T152"><text:s/></text:span><text:span text:style-name="T153">　</text:span><text:span text:style-name="T154"><text:s/></text:span><text:span text:style-name="T155">次<text:s/></text:span></text:p>
            <text:p text:style-name="P156">學術發展委員會審議：</text:p>
            <text:p text:style-name="P157">□ 通　過</text:p>
            <text:p text:style-name="P158">□ 不通過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承辦人簽章</text:p>
          </table:table-cell>
          <table:covered-table-cell/>
          <table:covered-table-cell/>
          <table:table-cell table:style-name="TableCell163" table:number-columns-spanned="2">
            <text:p text:style-name="P164"/>
            <text:p text:style-name="P165"/>
          </table:table-cell>
          <table:covered-table-cell/>
          <table:table-cell table:style-name="TableCell166" table:number-columns-spanned="3">
            <text:p text:style-name="P167">主任簽章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※所提論文須符合本系學位考試辦法相關規定。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華康楷書體W3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fo:line-height="0.3333in" fo:margin-left="0.7486in" fo:text-indent="-0.748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中楷體" style:font-name-asian="華康中楷體" style:font-name-complex="Times New Roman" style:letter-kerning="false" fo:font-size="14pt" style:font-size-asian="14pt" style:font-size-complex="10pt"/>
    </style:style>
    <style:style style:name="執行案" style:display-name="執行案" style:family="paragraph" style:parent-style-name="內文" style:auto-update="true">
      <style:paragraph-properties style:vertical-align="baseline" fo:margin-top="0.0833in" style:line-height-at-least="0.25in"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單位" style:display-name="提案單位" style:family="paragraph" style:parent-style-name="純文字" style:auto-update="true">
      <style:paragraph-properties style:vertical-align="baseline" style:line-height-at-least="0.25in" fo:text-indent="1.1666in">
        <style:tab-stops>
          <style:tab-stop style:type="left" style:leader-style="dash" style:leader-text="-" style:position="5.4166in"/>
        </style:tab-stops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華康楷書體W3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2" style:family="text">
      <style:text-properties fo:language="en" fo:country="US"/>
    </style:style>
    <style:style style:name="WW_CharLFO8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4" style:parent-style-name="內文" style:family="paragraph">
      <style:paragraph-properties fo:text-align="end" fo:line-height="0.1805in" fo:margin-left="3.6416in" fo:margin-right="0.2208in">
        <style:tab-stops/>
      </style:paragraph-properties>
      <style:text-properties style:font-name-asian="標楷體" fo:font-size="9pt" style:font-size-asian="9pt" style:font-size-complex="9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4">113.04.16 <text:s/>112學年度第6次系學發會議修訂通過</text:p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4T01:57:00Z</meta:creation-date>
    <dc:date>2024-04-24T01:57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